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</style:style>
    <style:style style:name="P7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7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T8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T9" style:family="text">
      <style:text-properties style:font-name="Cambria" fo:font-size="13pt" fo:font-style="italic" style:font-size-asian="13pt" style:font-style-asian="italic" style:font-name-complex="F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46962335362834174" text:style-name="Outline">
        <text:list-item>
          <text:h text:style-name="P8" text:outline-level="1">Formulář pro odstoupení od smlouvy<text:line-break/></text:h>
        </text:list-item>
      </text:list>
      <text:p text:style-name="P1"><text:span text:style-name="T2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5"/>
      <text:p text:style-name="P3"><text:span text:style-name="T3">Adresát<text:line-break/></text:span></text:p>
      <text:p text:style-name="P3"><text:span text:style-name="T2">Internetový obchod:<text:tab/></text:span>www.cdmc.cz</text:p>
      <text:p text:style-name="P3"><text:span text:style-name="T2">Společnost:<text:tab/></text:span>Anička hračky s.r.o.</text:p>
      <text:p text:style-name="P3"><text:span text:style-name="T2">Se sídlem:<text:tab/></text:span>V Podhájí 776/30, 400 01 Ústí nad Labem</text:p>
      <text:p text:style-name="P3"><text:span text:style-name="T2">IČ/DIČ:<text:tab/></text:span>05799902 / CZ05799902</text:p>
      <text:p text:style-name="P3"><text:span text:style-name="T2">E-mailová adresa:<text:tab/>eshop@cdmc.cz </text:span></text:p>
      <text:p text:style-name="P3"><text:span text:style-name="T2">Telefonní číslo:<text:tab/></text:span>771 177 192</text:p>
      <text:p text:style-name="P4"/>
      <text:p text:style-name="P1"><text:span text:style-name="T3">Oznamuji</text:span><text:span text:style-name="T2">, </text:span><text:span text:style-name="T3">že tímto odstupuji</text:span><text:span text:style-name="T2"> </text:span><text:span text:style-name="T3">od smlouvy o nákupu tohoto zboží</text:span><text:span text:style-name="T2"> </text:span><text:span text:style-name="T5">(*)</text:span><text:span text:style-name="T2">/</text:span><text:span text:style-name="T3">o poskytnutí těchto služeb</text:span><text:span text:style-name="T2"> </text:span><text:span text:style-name="T5">(*)</text:span><text:span text:style-name="T2">:</text:span></text:p>
      <text:list xml:id="list557848268792161700" text:style-name="WWNum17">
        <text:list-item>
          <text:p text:style-name="P7"><text:span text:style-name="T3">Datum objednání: <text:s text:c="26"/>datum obdržení</text:span><text:span text:style-name="T2">:</text:span></text:p>
        </text:list-item>
        <text:list-item>
          <text:p text:style-name="P7"><text:span text:style-name="T3">Číslo objednávky:</text:span></text:p>
        </text:list-item>
        <text:list-item>
          <text:p text:style-name="P7"><text:span text:style-name="T3">Peněžní prostředky za objednání, případně i za doručení, byly zaslány způsobem </text:span><text:span text:style-name="T5">(*) <text:line-break/></text:span><text:span text:style-name="T3">a budou navráceny zpět způsobem</text:span><text:span text:style-name="T2"> (v případě převodu na účet prosím o zaslání čísla účtu)</text:span><text:span text:style-name="T3"> </text:span><text:span text:style-name="T5">(*)</text:span></text:p>
        </text:list-item>
        <text:list-item>
          <text:p text:style-name="P7"><text:span text:style-name="T3">Jméno a příjmení spotřebitele:</text:span></text:p>
        </text:list-item>
        <text:list-item>
          <text:p text:style-name="P7"><text:span text:style-name="T3">Adresa spotřebitele:</text:span></text:p>
        </text:list-item>
        <text:list-item>
          <text:p text:style-name="P7"><text:span text:style-name="T3">Email:</text:span></text:p>
        </text:list-item>
        <text:list-item>
          <text:p text:style-name="P7"><text:span text:style-name="T3">Telefon:</text:span></text:p>
        </text:list-item>
      </text:list>
      <text:p text:style-name="P2"><text:span text:style-name="T3">V <text:s text:c="43"/></text:span><text:span text:style-name="T2">, </text:span><text:span text:style-name="T3">Dne</text:span><text:span text:style-name="T2"> </text:span></text:p>
      <text:p text:style-name="P2"/>
      <text:p text:style-name="P2"><text:span text:style-name="T5"><text:tab/></text:span><text:span text:style-name="T6"><text:line-break/>______________________________________</text:span></text:p>
      <text:p text:style-name="P2"><text:span text:style-name="T6"><text:tab/></text:span><text:span text:style-name="T4">Jméno a příjmení spotřebi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Heading_20_2_20_Char" style:display-name="Heading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</style:style>
    <style:style style:name="MT1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MT2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MT3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MT4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ormulář pro odstoupení od smlouvy</text:span><text:span text:style-name="MT2"><text:tab/> </text:span><text:a xlink:type="simple" xlink:href="http://www.cdmc.cz" text:style-name="Internet_20_link" text:visited-style-name="Visited_20_Internet_20_Link"><text:span text:style-name="MT3">www.cdmc.cz</text:span></text:a></text:p>
      </style:header>
      <style:footer>
        <text:p text:style-name="MP1"><text:span text:style-name="MT4">(*) Nehodící se škrtněte nebo údaje doplň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dc:creator>CDMC </dc:creator>
    <meta:editing-cycles>2</meta:editing-cycles>
    <meta:print-date>2014-01-14T15:43:00</meta:print-date>
    <meta:creation-date>2020-11-19T07:56:00</meta:creation-date>
    <dc:date>2023-08-21T08:06:58.40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22" meta:word-count="156" meta: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